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6.385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6.027cm"/>
    </style:style>
    <style:style style:name="co5" style:family="table-column">
      <style:table-column-properties fo:break-before="auto" style:column-width="5.1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 table:null-year="2000"/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emeinde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Fläche (qkm)</text:p>
          </table:table-cell>
          <table:table-cell table:style-name="ce1" office:value-type="string">
            <text:p>Bezirkgsgemeinschaft</text:p>
          </table:table-cell>
          <table:table-cell table:style-name="ce1" office:value-type="string">
            <text:p>Comunitá Comprensoriale</text:p>
          </table:table-cell>
        </table:table-row>
        <table:table-row table:style-name="ro1">
          <table:table-cell office:value-type="string">
            <text:p>ABTEI</text:p>
          </table:table-cell>
          <table:table-cell office:value-type="string">
            <text:p>BADIA</text:p>
          </table:table-cell>
          <table:table-cell office:value-type="float" office:value="82.94">
            <text:p>82,9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AHRNTAL</text:p>
          </table:table-cell>
          <table:table-cell office:value-type="string">
            <text:p>VALLE AURINA</text:p>
          </table:table-cell>
          <table:table-cell office:value-type="float" office:value="187.28">
            <text:p>187,28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ALDEIN</text:p>
          </table:table-cell>
          <table:table-cell office:value-type="string">
            <text:p>ALDINO</text:p>
          </table:table-cell>
          <table:table-cell office:value-type="float" office:value="63.19">
            <text:p>63,19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ALGUND</text:p>
          </table:table-cell>
          <table:table-cell office:value-type="string">
            <text:p>LAGUNDO</text:p>
          </table:table-cell>
          <table:table-cell office:value-type="float" office:value="23.61">
            <text:p>23,61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ALTREI</text:p>
          </table:table-cell>
          <table:table-cell office:value-type="string">
            <text:p>ANTERIVO</text:p>
          </table:table-cell>
          <table:table-cell office:value-type="float" office:value="11.05">
            <text:p>11,05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ANDRIAN</text:p>
          </table:table-cell>
          <table:table-cell office:value-type="string">
            <text:p>ANDRIANO</text:p>
          </table:table-cell>
          <table:table-cell office:value-type="float" office:value="4.9">
            <text:p>4,9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AUER</text:p>
          </table:table-cell>
          <table:table-cell office:value-type="string">
            <text:p>ORA</text:p>
          </table:table-cell>
          <table:table-cell office:value-type="float" office:value="11.82">
            <text:p>11,82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BARBIAN</text:p>
          </table:table-cell>
          <table:table-cell office:value-type="string">
            <text:p>BARBIANO</text:p>
          </table:table-cell>
          <table:table-cell office:value-type="float" office:value="24.43">
            <text:p>24,43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BOZEN</text:p>
          </table:table-cell>
          <table:table-cell office:value-type="string">
            <text:p>BOLZANO</text:p>
          </table:table-cell>
          <table:table-cell office:value-type="float" office:value="52.34">
            <text:p>52,34</text:p>
          </table:table-cell>
          <table:table-cell table:number-columns-repeated="2"/>
        </table:table-row>
        <table:table-row table:style-name="ro1">
          <table:table-cell office:value-type="string">
            <text:p>BRANZOLL</text:p>
          </table:table-cell>
          <table:table-cell office:value-type="string">
            <text:p>BRONZOLO</text:p>
          </table:table-cell>
          <table:table-cell office:value-type="float" office:value="7.45">
            <text:p>7,45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BRENNER</text:p>
          </table:table-cell>
          <table:table-cell office:value-type="string">
            <text:p>BRENNERO</text:p>
          </table:table-cell>
          <table:table-cell office:value-type="float" office:value="114.3">
            <text:p>114,3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BRIXEN</text:p>
          </table:table-cell>
          <table:table-cell office:value-type="string">
            <text:p>BRESSANONE</text:p>
          </table:table-cell>
          <table:table-cell office:value-type="float" office:value="84.86">
            <text:p>84,86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BRUNECK</text:p>
          </table:table-cell>
          <table:table-cell office:value-type="string">
            <text:p>BRUNICO</text:p>
          </table:table-cell>
          <table:table-cell office:value-type="float" office:value="45.07">
            <text:p>45,07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BURGSTALL</text:p>
          </table:table-cell>
          <table:table-cell office:value-type="string">
            <text:p>POSTAL</text:p>
          </table:table-cell>
          <table:table-cell office:value-type="float" office:value="6.72">
            <text:p>6,72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CORVARA</text:p>
          </table:table-cell>
          <table:table-cell office:value-type="string">
            <text:p>CORVARA IN BADIA</text:p>
          </table:table-cell>
          <table:table-cell office:value-type="float" office:value="42.13">
            <text:p>42,13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DEUTSCHNOFEN</text:p>
          </table:table-cell>
          <table:table-cell office:value-type="string">
            <text:p>NOVA PONENTE</text:p>
          </table:table-cell>
          <table:table-cell office:value-type="float" office:value="112.02">
            <text:p>112,02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ENNEBERG</text:p>
          </table:table-cell>
          <table:table-cell office:value-type="string">
            <text:p>MAREBBE</text:p>
          </table:table-cell>
          <table:table-cell office:value-type="float" office:value="161.34">
            <text:p>161,3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EPPAN AN DER WEINSTRASSE</text:p>
          </table:table-cell>
          <table:table-cell office:value-type="string">
            <text:p>APPIANO SULLA STRADA DEL VINO</text:p>
          </table:table-cell>
          <table:table-cell office:value-type="float" office:value="59.69">
            <text:p>59,69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FELDTHURNS</text:p>
          </table:table-cell>
          <table:table-cell office:value-type="string">
            <text:p>VELTURNO</text:p>
          </table:table-cell>
          <table:table-cell office:value-type="float" office:value="24.76">
            <text:p>24,76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FRANZENSFESTE</text:p>
          </table:table-cell>
          <table:table-cell office:value-type="string">
            <text:p>FORTEZZA</text:p>
          </table:table-cell>
          <table:table-cell office:value-type="float" office:value="61.74">
            <text:p>61,74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FREIENFELD</text:p>
          </table:table-cell>
          <table:table-cell office:value-type="string">
            <text:p>CAMPO DI TRENS</text:p>
          </table:table-cell>
          <table:table-cell office:value-type="float" office:value="95.29">
            <text:p>95,29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GAIS</text:p>
          </table:table-cell>
          <table:table-cell office:value-type="string">
            <text:p>GAIS</text:p>
          </table:table-cell>
          <table:table-cell office:value-type="float" office:value="60.34">
            <text:p>60,3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GARGAZON</text:p>
          </table:table-cell>
          <table:table-cell office:value-type="string">
            <text:p>GARGAZZONE</text:p>
          </table:table-cell>
          <table:table-cell office:value-type="float" office:value="4.9">
            <text:p>4,9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GLURNS</text:p>
          </table:table-cell>
          <table:table-cell office:value-type="string">
            <text:p>GLORENZA</text:p>
          </table:table-cell>
          <table:table-cell office:value-type="float" office:value="12.98">
            <text:p>12,98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GRAUN IN VINSCHGAU</text:p>
          </table:table-cell>
          <table:table-cell office:value-type="string">
            <text:p>CURON VENOSTA</text:p>
          </table:table-cell>
          <table:table-cell office:value-type="float" office:value="210.37">
            <text:p>210,37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GSIES</text:p>
          </table:table-cell>
          <table:table-cell office:value-type="string">
            <text:p>VALLE DI CASIES</text:p>
          </table:table-cell>
          <table:table-cell office:value-type="float" office:value="108.95">
            <text:p>108,95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HAFLING</text:p>
          </table:table-cell>
          <table:table-cell office:value-type="string">
            <text:p>AVELENGO</text:p>
          </table:table-cell>
          <table:table-cell office:value-type="float" office:value="27.37">
            <text:p>27,37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INNICHEN</text:p>
          </table:table-cell>
          <table:table-cell office:value-type="string">
            <text:p>SAN CANDIDO</text:p>
          </table:table-cell>
          <table:table-cell office:value-type="float" office:value="80.1">
            <text:p>80,1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JENESIEN</text:p>
          </table:table-cell>
          <table:table-cell office:value-type="string">
            <text:p>SAN GENESIO ATESINO</text:p>
          </table:table-cell>
          <table:table-cell office:value-type="float" office:value="68.87">
            <text:p>68,87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KALTERN AN DER WEINSTRASSE</text:p>
          </table:table-cell>
          <table:table-cell office:value-type="string">
            <text:p>CALDARO SULLA STRADA DEL VINO</text:p>
          </table:table-cell>
          <table:table-cell office:value-type="float" office:value="47.96">
            <text:p>47,96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KARNEID</text:p>
          </table:table-cell>
          <table:table-cell office:value-type="string">
            <text:p>CORNEDO ALL'ISARCO</text:p>
          </table:table-cell>
          <table:table-cell office:value-type="float" office:value="40.39">
            <text:p>40,39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KASTELBELL/TSCHARS</text:p>
          </table:table-cell>
          <table:table-cell office:value-type="string">
            <text:p>CASTELBELLO-CIARDES</text:p>
          </table:table-cell>
          <table:table-cell office:value-type="float" office:value="53.85">
            <text:p>53,85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KASTELRUTH</text:p>
          </table:table-cell>
          <table:table-cell office:value-type="string">
            <text:p>CASTELROTTO</text:p>
          </table:table-cell>
          <table:table-cell office:value-type="float" office:value="117.81">
            <text:p>117,81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KIENS</text:p>
          </table:table-cell>
          <table:table-cell office:value-type="string">
            <text:p>CHIENES</text:p>
          </table:table-cell>
          <table:table-cell office:value-type="float" office:value="33.84">
            <text:p>33,8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KLAUSEN</text:p>
          </table:table-cell>
          <table:table-cell office:value-type="string">
            <text:p>CHIUSA</text:p>
          </table:table-cell>
          <table:table-cell office:value-type="float" office:value="51.37">
            <text:p>51,37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KUENS</text:p>
          </table:table-cell>
          <table:table-cell office:value-type="string">
            <text:p>CAINES</text:p>
          </table:table-cell>
          <table:table-cell office:value-type="float" office:value="1.66">
            <text:p>1,66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KURTATSCH AN DER WEINSTRASSE</text:p>
          </table:table-cell>
          <table:table-cell office:value-type="string">
            <text:p>CORTACCIA SULLA STRADA DEL VINO</text:p>
          </table:table-cell>
          <table:table-cell office:value-type="float" office:value="30.19">
            <text:p>30,19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KURTINIG AN DER WEINSTRASSE</text:p>
          </table:table-cell>
          <table:table-cell office:value-type="string">
            <text:p>CORTINA SULLA STRADA DEL VINO</text:p>
          </table:table-cell>
          <table:table-cell office:value-type="float" office:value="1.99">
            <text:p>1,99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LAAS</text:p>
          </table:table-cell>
          <table:table-cell office:value-type="string">
            <text:p>LASA</text:p>
          </table:table-cell>
          <table:table-cell office:value-type="float" office:value="110.11">
            <text:p>110,11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LAJEN</text:p>
          </table:table-cell>
          <table:table-cell office:value-type="string">
            <text:p>LAION</text:p>
          </table:table-cell>
          <table:table-cell office:value-type="float" office:value="37.29">
            <text:p>37,29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table:number-columns-repeated="2" office:value-type="string">
            <text:p>LANA</text:p>
          </table:table-cell>
          <table:table-cell office:value-type="float" office:value="36.08">
            <text:p>36,08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LATSCH</text:p>
          </table:table-cell>
          <table:table-cell office:value-type="string">
            <text:p>LACES</text:p>
          </table:table-cell>
          <table:table-cell office:value-type="float" office:value="78.82">
            <text:p>78,82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LAUREIN</text:p>
          </table:table-cell>
          <table:table-cell office:value-type="string">
            <text:p>LAUREGNO</text:p>
          </table:table-cell>
          <table:table-cell office:value-type="float" office:value="14.2">
            <text:p>14,2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LEIFERS</text:p>
          </table:table-cell>
          <table:table-cell office:value-type="string">
            <text:p>LAIVES</text:p>
          </table:table-cell>
          <table:table-cell office:value-type="float" office:value="24.25">
            <text:p>24,25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LÜSEN</text:p>
          </table:table-cell>
          <table:table-cell office:value-type="string">
            <text:p>LUSON</text:p>
          </table:table-cell>
          <table:table-cell office:value-type="float" office:value="74.24">
            <text:p>74,24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MALS</text:p>
          </table:table-cell>
          <table:table-cell office:value-type="string">
            <text:p>MALLES VENOSTA</text:p>
          </table:table-cell>
          <table:table-cell office:value-type="float" office:value="247.11">
            <text:p>247,11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MARGREID AN DER WEINSTRASSE</text:p>
          </table:table-cell>
          <table:table-cell office:value-type="string">
            <text:p>MAGRE' SULLA STRADA DEL VINO</text:p>
          </table:table-cell>
          <table:table-cell office:value-type="float" office:value="13.86">
            <text:p>13,86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MARLING</text:p>
          </table:table-cell>
          <table:table-cell office:value-type="string">
            <text:p>MARLENGO</text:p>
          </table:table-cell>
          <table:table-cell office:value-type="float" office:value="12.8">
            <text:p>12,8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MARTELL</text:p>
          </table:table-cell>
          <table:table-cell office:value-type="string">
            <text:p>MARTELLO</text:p>
          </table:table-cell>
          <table:table-cell office:value-type="float" office:value="143.82">
            <text:p>143,82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MERAN</text:p>
          </table:table-cell>
          <table:table-cell office:value-type="string">
            <text:p>MERANO</text:p>
          </table:table-cell>
          <table:table-cell office:value-type="float" office:value="26.31">
            <text:p>26,31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MÖLTEN</text:p>
          </table:table-cell>
          <table:table-cell office:value-type="string">
            <text:p>MELTINA</text:p>
          </table:table-cell>
          <table:table-cell office:value-type="float" office:value="36.9">
            <text:p>36,9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MONTAN</text:p>
          </table:table-cell>
          <table:table-cell office:value-type="string">
            <text:p>MONTAGNA</text:p>
          </table:table-cell>
          <table:table-cell office:value-type="float" office:value="18.91">
            <text:p>18,91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MOOS IN PASSEIER</text:p>
          </table:table-cell>
          <table:table-cell office:value-type="string">
            <text:p>MOSO IN PASSIRIA</text:p>
          </table:table-cell>
          <table:table-cell office:value-type="float" office:value="194.58">
            <text:p>194,58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MÜHLBACH</text:p>
          </table:table-cell>
          <table:table-cell office:value-type="string">
            <text:p>RIO DI Valle Pusteria</text:p>
          </table:table-cell>
          <table:table-cell office:value-type="float" office:value="84.12">
            <text:p>84,12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MÜHLWALD</text:p>
          </table:table-cell>
          <table:table-cell office:value-type="string">
            <text:p>SELVA DEI MOLINI</text:p>
          </table:table-cell>
          <table:table-cell office:value-type="float" office:value="104.52">
            <text:p>104,52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NALS</text:p>
          </table:table-cell>
          <table:table-cell office:value-type="string">
            <text:p>NALLES</text:p>
          </table:table-cell>
          <table:table-cell office:value-type="float" office:value="12.35">
            <text:p>12,35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NATURNS</text:p>
          </table:table-cell>
          <table:table-cell office:value-type="string">
            <text:p>NATURNO</text:p>
          </table:table-cell>
          <table:table-cell office:value-type="float" office:value="67.05">
            <text:p>67,05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NATZ-SCHABS</text:p>
          </table:table-cell>
          <table:table-cell office:value-type="string">
            <text:p>NAZ SCIAVES</text:p>
          </table:table-cell>
          <table:table-cell office:value-type="float" office:value="15.84">
            <text:p>15,84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NEUMARKT</text:p>
          </table:table-cell>
          <table:table-cell office:value-type="string">
            <text:p>EGNA</text:p>
          </table:table-cell>
          <table:table-cell office:value-type="float" office:value="23.67">
            <text:p>23,67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NIEDERDORF</text:p>
          </table:table-cell>
          <table:table-cell office:value-type="string">
            <text:p>VILLABASSA</text:p>
          </table:table-cell>
          <table:table-cell office:value-type="float" office:value="17.85">
            <text:p>17,85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OLANG</text:p>
          </table:table-cell>
          <table:table-cell office:value-type="string">
            <text:p>VALDAORA</text:p>
          </table:table-cell>
          <table:table-cell office:value-type="float" office:value="48.95">
            <text:p>48,95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PARTSCHINS</text:p>
          </table:table-cell>
          <table:table-cell office:value-type="string">
            <text:p>PARCINES</text:p>
          </table:table-cell>
          <table:table-cell office:value-type="float" office:value="55.4">
            <text:p>55,4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PERCHA</text:p>
          </table:table-cell>
          <table:table-cell office:value-type="string">
            <text:p>PERCA</text:p>
          </table:table-cell>
          <table:table-cell office:value-type="float" office:value="30.28">
            <text:p>30,28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PFALZEN</text:p>
          </table:table-cell>
          <table:table-cell office:value-type="string">
            <text:p>FALZES</text:p>
          </table:table-cell>
          <table:table-cell office:value-type="float" office:value="33.24">
            <text:p>33,2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PFATTEN</text:p>
          </table:table-cell>
          <table:table-cell office:value-type="string">
            <text:p>VADENA</text:p>
          </table:table-cell>
          <table:table-cell office:value-type="float" office:value="13.51">
            <text:p>13,51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PFITSCH</text:p>
          </table:table-cell>
          <table:table-cell office:value-type="string">
            <text:p>VAL DI VIZZE</text:p>
          </table:table-cell>
          <table:table-cell office:value-type="float" office:value="142">
            <text:p>142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PLAUS</text:p>
          </table:table-cell>
          <table:table-cell office:value-type="string">
            <text:p>PLAUS</text:p>
          </table:table-cell>
          <table:table-cell office:value-type="float" office:value="4.87">
            <text:p>4,87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PRAD AM STILFSERJOCH</text:p>
          </table:table-cell>
          <table:table-cell office:value-type="string">
            <text:p>PRATO ALLO STELVIO</text:p>
          </table:table-cell>
          <table:table-cell office:value-type="float" office:value="51.36">
            <text:p>51,36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PRAGS</text:p>
          </table:table-cell>
          <table:table-cell office:value-type="string">
            <text:p>BRAIES</text:p>
          </table:table-cell>
          <table:table-cell office:value-type="float" office:value="89.26">
            <text:p>89,26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PRETTAU</text:p>
          </table:table-cell>
          <table:table-cell office:value-type="string">
            <text:p>PREDOI</text:p>
          </table:table-cell>
          <table:table-cell office:value-type="float" office:value="86.49">
            <text:p>86,49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PROVEIS</text:p>
          </table:table-cell>
          <table:table-cell office:value-type="string">
            <text:p>PROVES</text:p>
          </table:table-cell>
          <table:table-cell office:value-type="float" office:value="18.53">
            <text:p>18,53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RASEN ANTHOLZ</text:p>
          </table:table-cell>
          <table:table-cell office:value-type="string">
            <text:p>RASUN ANTERSELVA</text:p>
          </table:table-cell>
          <table:table-cell office:value-type="float" office:value="120.92">
            <text:p>120,92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RATSCHINGS</text:p>
          </table:table-cell>
          <table:table-cell office:value-type="string">
            <text:p>RACINES</text:p>
          </table:table-cell>
          <table:table-cell office:value-type="float" office:value="203.5">
            <text:p>203,5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RIFFIAN</text:p>
          </table:table-cell>
          <table:table-cell office:value-type="string">
            <text:p>RIFIANO</text:p>
          </table:table-cell>
          <table:table-cell office:value-type="float" office:value="35.75">
            <text:p>35,75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RITTEN</text:p>
          </table:table-cell>
          <table:table-cell office:value-type="string">
            <text:p>RENON</text:p>
          </table:table-cell>
          <table:table-cell office:value-type="float" office:value="111.48">
            <text:p>111,48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RODENECK</text:p>
          </table:table-cell>
          <table:table-cell office:value-type="string">
            <text:p>RODENGO</text:p>
          </table:table-cell>
          <table:table-cell office:value-type="float" office:value="29.54">
            <text:p>29,54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SALURN</text:p>
          </table:table-cell>
          <table:table-cell office:value-type="string">
            <text:p>SALORNO</text:p>
          </table:table-cell>
          <table:table-cell office:value-type="float" office:value="33.2">
            <text:p>33,2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SAND IN TAUFERS</text:p>
          </table:table-cell>
          <table:table-cell office:value-type="string">
            <text:p>CAMPO TURES</text:p>
          </table:table-cell>
          <table:table-cell office:value-type="float" office:value="164.47">
            <text:p>164,47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SANKT CHRISTINA IN GRÖDEN</text:p>
          </table:table-cell>
          <table:table-cell office:value-type="string">
            <text:p>SANTA CRISTINA VALGARDENA</text:p>
          </table:table-cell>
          <table:table-cell office:value-type="float" office:value="31.83">
            <text:p>31,83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SANKT LEONHARD IN PASSEIER</text:p>
          </table:table-cell>
          <table:table-cell office:value-type="string">
            <text:p>SAN LEONARDO IN PASSIRIA</text:p>
          </table:table-cell>
          <table:table-cell office:value-type="float" office:value="88.32">
            <text:p>88,32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SANKT LORENZEN</text:p>
          </table:table-cell>
          <table:table-cell office:value-type="string">
            <text:p>SAN LORENZO DI SEBATO</text:p>
          </table:table-cell>
          <table:table-cell office:value-type="float" office:value="51.5">
            <text:p>51,5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SANKT MARTIN IN PASSEIER</text:p>
          </table:table-cell>
          <table:table-cell office:value-type="string">
            <text:p>SAN MARTINO IN PASSIRIA</text:p>
          </table:table-cell>
          <table:table-cell office:value-type="float" office:value="30.49">
            <text:p>30,49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SANKT MARTIN IN THURN</text:p>
          </table:table-cell>
          <table:table-cell office:value-type="string">
            <text:p>SAN MARTINO IN BADIA</text:p>
          </table:table-cell>
          <table:table-cell office:value-type="float" office:value="76.34">
            <text:p>76,34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SANKT PANKRAZ</text:p>
          </table:table-cell>
          <table:table-cell office:value-type="string">
            <text:p>SAN PANCRAZIO</text:p>
          </table:table-cell>
          <table:table-cell office:value-type="float" office:value="62.98">
            <text:p>62,98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SANKT ULRICH</text:p>
          </table:table-cell>
          <table:table-cell office:value-type="string">
            <text:p>ORTISEI</text:p>
          </table:table-cell>
          <table:table-cell office:value-type="float" office:value="24.25">
            <text:p>24,25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SARNTAL</text:p>
          </table:table-cell>
          <table:table-cell office:value-type="string">
            <text:p>SARENTINO</text:p>
          </table:table-cell>
          <table:table-cell office:value-type="float" office:value="302.5">
            <text:p>302,5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SCHENNA</text:p>
          </table:table-cell>
          <table:table-cell office:value-type="string">
            <text:p>SCENA</text:p>
          </table:table-cell>
          <table:table-cell office:value-type="float" office:value="48.26">
            <text:p>48,26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SCHLANDERS</text:p>
          </table:table-cell>
          <table:table-cell office:value-type="string">
            <text:p>SILANDRO</text:p>
          </table:table-cell>
          <table:table-cell office:value-type="float" office:value="115.2">
            <text:p>115,2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SCHLUDERNS</text:p>
          </table:table-cell>
          <table:table-cell office:value-type="string">
            <text:p>SLUDERNO</text:p>
          </table:table-cell>
          <table:table-cell office:value-type="float" office:value="20.77">
            <text:p>20,77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SCHNALS</text:p>
          </table:table-cell>
          <table:table-cell office:value-type="string">
            <text:p>SENALES</text:p>
          </table:table-cell>
          <table:table-cell office:value-type="float" office:value="210.43">
            <text:p>210,43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SEXTEN</text:p>
          </table:table-cell>
          <table:table-cell office:value-type="string">
            <text:p>SESTO</text:p>
          </table:table-cell>
          <table:table-cell office:value-type="float" office:value="80.88">
            <text:p>80,88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STERZING</text:p>
          </table:table-cell>
          <table:table-cell office:value-type="string">
            <text:p>VIPITENO</text:p>
          </table:table-cell>
          <table:table-cell office:value-type="float" office:value="33.18">
            <text:p>33,18</text:p>
          </table:table-cell>
          <table:table-cell office:value-type="string">
            <text:p>Wipptal</text:p>
          </table:table-cell>
          <table:table-cell office:value-type="string">
            <text:p>Wipptal</text:p>
          </table:table-cell>
        </table:table-row>
        <table:table-row table:style-name="ro1">
          <table:table-cell office:value-type="string">
            <text:p>STILFS</text:p>
          </table:table-cell>
          <table:table-cell office:value-type="string">
            <text:p>STELVIO</text:p>
          </table:table-cell>
          <table:table-cell office:value-type="float" office:value="140.92">
            <text:p>140,92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TAUFERS IM MÜNSTERTAL</text:p>
          </table:table-cell>
          <table:table-cell office:value-type="string">
            <text:p>TUBRE</text:p>
          </table:table-cell>
          <table:table-cell office:value-type="float" office:value="45.93">
            <text:p>45,93</text:p>
          </table:table-cell>
          <table:table-cell office:value-type="string">
            <text:p>Vinschgau</text:p>
          </table:table-cell>
          <table:table-cell office:value-type="string">
            <text:p>Valle Venosta</text:p>
          </table:table-cell>
        </table:table-row>
        <table:table-row table:style-name="ro1">
          <table:table-cell office:value-type="string">
            <text:p>TERENTEN</text:p>
          </table:table-cell>
          <table:table-cell office:value-type="string">
            <text:p>TERENTO</text:p>
          </table:table-cell>
          <table:table-cell office:value-type="float" office:value="42.52">
            <text:p>42,52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TERLAN</text:p>
          </table:table-cell>
          <table:table-cell office:value-type="string">
            <text:p>TERLANO</text:p>
          </table:table-cell>
          <table:table-cell office:value-type="float" office:value="18.65">
            <text:p>18,65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TIERS</text:p>
          </table:table-cell>
          <table:table-cell office:value-type="string">
            <text:p>TIRES</text:p>
          </table:table-cell>
          <table:table-cell office:value-type="float" office:value="42.09">
            <text:p>42,09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TIROL</text:p>
          </table:table-cell>
          <table:table-cell office:value-type="string">
            <text:p>TIROLO</text:p>
          </table:table-cell>
          <table:table-cell office:value-type="float" office:value="25.59">
            <text:p>25,59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TISENS</text:p>
          </table:table-cell>
          <table:table-cell office:value-type="string">
            <text:p>TESIMO</text:p>
          </table:table-cell>
          <table:table-cell office:value-type="float" office:value="39.18">
            <text:p>39,18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TOBLACH</text:p>
          </table:table-cell>
          <table:table-cell office:value-type="string">
            <text:p>DOBBIACO</text:p>
          </table:table-cell>
          <table:table-cell office:value-type="float" office:value="126.33">
            <text:p>126,33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TRAMIN AN DER WEINSTRASSE</text:p>
          </table:table-cell>
          <table:table-cell office:value-type="string">
            <text:p>TERMENO SULLA STRADA DEL VINO</text:p>
          </table:table-cell>
          <table:table-cell office:value-type="float" office:value="18.61">
            <text:p>18,61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TRUDEN</text:p>
          </table:table-cell>
          <table:table-cell office:value-type="string">
            <text:p>TRODENA</text:p>
          </table:table-cell>
          <table:table-cell office:value-type="float" office:value="20.7">
            <text:p>20,7</text:p>
          </table:table-cell>
          <table:table-cell office:value-type="string">
            <text:p>Überetsch-Südtiroler Unterland</text:p>
          </table:table-cell>
          <table:table-cell office:value-type="string">
            <text:p>Oltradige/Bassa Atesina</text:p>
          </table:table-cell>
        </table:table-row>
        <table:table-row table:style-name="ro1">
          <table:table-cell office:value-type="string">
            <text:p>TSCHERMS</text:p>
          </table:table-cell>
          <table:table-cell office:value-type="string">
            <text:p>CERMES</text:p>
          </table:table-cell>
          <table:table-cell office:value-type="float" office:value="6.63">
            <text:p>6,63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U.L.FRAU I.W.-ST.FELIX</text:p>
          </table:table-cell>
          <table:table-cell office:value-type="string">
            <text:p>SENALE-SAN FELICE</text:p>
          </table:table-cell>
          <table:table-cell office:value-type="float" office:value="27.55">
            <text:p>27,55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ULTEN</text:p>
          </table:table-cell>
          <table:table-cell office:value-type="string">
            <text:p>ULTIMO</text:p>
          </table:table-cell>
          <table:table-cell office:value-type="float" office:value="208.52">
            <text:p>208,52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VAHRN</text:p>
          </table:table-cell>
          <table:table-cell office:value-type="string">
            <text:p>VARNA</text:p>
          </table:table-cell>
          <table:table-cell office:value-type="float" office:value="70.11">
            <text:p>70,11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VILLANDERS</text:p>
          </table:table-cell>
          <table:table-cell office:value-type="string">
            <text:p>VILLANDRO</text:p>
          </table:table-cell>
          <table:table-cell office:value-type="float" office:value="43.85">
            <text:p>43,85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VILLNÖSS</text:p>
          </table:table-cell>
          <table:table-cell office:value-type="string">
            <text:p>FUNES</text:p>
          </table:table-cell>
          <table:table-cell office:value-type="float" office:value="81.06">
            <text:p>81,06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VINTL</text:p>
          </table:table-cell>
          <table:table-cell office:value-type="string">
            <text:p>VANDOIES</text:p>
          </table:table-cell>
          <table:table-cell office:value-type="float" office:value="110.51">
            <text:p>110,51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VÖLS</text:p>
          </table:table-cell>
          <table:table-cell office:value-type="string">
            <text:p>FIE' ALLO SCILIAR</text:p>
          </table:table-cell>
          <table:table-cell office:value-type="float" office:value="44.38">
            <text:p>44,38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VÖRAN</text:p>
          </table:table-cell>
          <table:table-cell office:value-type="string">
            <text:p>VERANO</text:p>
          </table:table-cell>
          <table:table-cell office:value-type="float" office:value="22.12">
            <text:p>22,12</text:p>
          </table:table-cell>
          <table:table-cell office:value-type="string">
            <text:p>Burggrafenamt</text:p>
          </table:table-cell>
          <table:table-cell office:value-type="string">
            <text:p>Burgraviato</text:p>
          </table:table-cell>
        </table:table-row>
        <table:table-row table:style-name="ro1">
          <table:table-cell office:value-type="string">
            <text:p>WAIDBRUCK</text:p>
          </table:table-cell>
          <table:table-cell office:value-type="string">
            <text:p>PONTE GARDENA</text:p>
          </table:table-cell>
          <table:table-cell office:value-type="float" office:value="2.33">
            <text:p>2,33</text:p>
          </table:table-cell>
          <table:table-cell office:value-type="string">
            <text:p>Eisacktal</text:p>
          </table:table-cell>
          <table:table-cell office:value-type="string">
            <text:p>Valle Isarco</text:p>
          </table:table-cell>
        </table:table-row>
        <table:table-row table:style-name="ro1">
          <table:table-cell office:value-type="string">
            <text:p>WELSBERG-TAISTEN</text:p>
          </table:table-cell>
          <table:table-cell office:value-type="string">
            <text:p>MONGUELFO-TESIDO</text:p>
          </table:table-cell>
          <table:table-cell office:value-type="float" office:value="46.56">
            <text:p>46,56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WELSCHNOFEN</text:p>
          </table:table-cell>
          <table:table-cell office:value-type="string">
            <text:p>NOVA LEVANTE</text:p>
          </table:table-cell>
          <table:table-cell office:value-type="float" office:value="50.84">
            <text:p>50,84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  <table:table-row table:style-name="ro1">
          <table:table-cell office:value-type="string">
            <text:p>WENGEN</text:p>
          </table:table-cell>
          <table:table-cell office:value-type="string">
            <text:p>LA VALLE</text:p>
          </table:table-cell>
          <table:table-cell office:value-type="float" office:value="39.03">
            <text:p>39,03</text:p>
          </table:table-cell>
          <table:table-cell office:value-type="string">
            <text:p>Pustertal</text:p>
          </table:table-cell>
          <table:table-cell office:value-type="string">
            <text:p>Valle Pusteria</text:p>
          </table:table-cell>
        </table:table-row>
        <table:table-row table:style-name="ro1">
          <table:table-cell office:value-type="string">
            <text:p>WOLKENSTEIN IN GRÖDEN</text:p>
          </table:table-cell>
          <table:table-cell office:value-type="string">
            <text:p>SELVA DI VAL GARDENA</text:p>
          </table:table-cell>
          <table:table-cell office:value-type="float" office:value="53.27">
            <text:p>53,27</text:p>
          </table:table-cell>
          <table:table-cell office:value-type="string">
            <text:p>Salten Schlern</text:p>
          </table:table-cell>
          <table:table-cell office:value-type="string">
            <text:p>Salto-Sciliar</text:p>
          </table:table-cell>
        </table:table-row>
      </table:table>
      <table:table table:name="Tabelle2" table:style-name="ta2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3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8.01.2007</text:date>, <text:time>13:55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10-12T12:41:13</meta:creation-date>
    <dc:date>2007-01-08T13:55:13</dc:date>
    <meta:print-date>1601-01-01T02:06:31</meta:print-date>
    <dc:language>de-DE</dc:language>
    <meta:editing-cycles>7</meta:editing-cycles>
    <meta:editing-duration>PT20M2S</meta:editing-duration>
    <meta:user-defined meta:name="Info 1"/>
    <meta:user-defined meta:name="Info 2"/>
    <meta:user-defined meta:name="Info 3"/>
    <meta:user-defined meta:name="Info 4"/>
    <meta:document-statistic meta:table-count="3" meta:cell-count="583"/>
  </office:meta>
</office:document-meta>
</file>